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 Nova" svg:font-family="'Proxima Nova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58bd" officeooo:paragraph-rsid="001858bd"/>
    </style:style>
    <style:style style:name="P2" style:family="paragraph" style:parent-style-name="Standard">
      <style:text-properties officeooo:rsid="001858bd" officeooo:paragraph-rsid="001d629e"/>
    </style:style>
    <style:style style:name="P3" style:family="paragraph" style:parent-style-name="Standard">
      <style:text-properties fo:color="#000000" style:text-underline-style="none" officeooo:rsid="001858bd" officeooo:paragraph-rsid="001858bd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font-name="Proxima Nova" fo:font-size="12.75pt" fo:letter-spacing="normal" fo:font-style="normal" style:text-underline-style="none" fo:font-weight="normal" loext:padding="0cm" loext:border="none"/>
    </style:style>
    <style:style style:name="T3" style:family="text">
      <style:text-properties fo:font-variant="normal" fo:text-transform="none" fo:color="#000000" style:font-name="Proxima Nova" fo:font-size="12.75pt" fo:letter-spacing="normal" fo:font-style="normal" style:text-underline-style="none" fo:font-weight="normal" officeooo:rsid="001d629e" loext:padding="0cm" loext:border="none"/>
    </style:style>
    <style:style style:name="T4" style:family="text">
      <style:text-properties fo:font-variant="normal" fo:text-transform="none" fo:color="#000000" style:font-name="Proxima Nova" fo:font-size="12.75pt" fo:letter-spacing="normal" fo:font-style="normal" style:text-underline-style="none" fo:font-weight="bold" officeooo:rsid="001d629e" style:font-weight-asian="bold" style:font-weight-complex="bold" loext:padding="0cm" loext:border="none"/>
    </style:style>
    <style:style style:name="T5" style:family="text">
      <style:text-properties fo:color="#000000" style:font-name="Liberation Serif"/>
    </style:style>
    <style:style style:name="T6" style:family="text">
      <style:text-properties officeooo:rsid="001b67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a xlink:type="simple" xlink:href="http://www.ivam.es/wp-content/uploads/page/becas-y-convocatorias/DOCV_2016_6183.pdf" text:style-name="Internet_20_link" text:visited-style-name="Visited_20_Internet_20_Link"><text:span text:style-name="T2"/></text:a></text:p>
      <text:p text:style-name="P2"><text:a xlink:type="simple" xlink:href="http://www.ivam.es/wp-content/uploads/page/becas-y-convocatorias/DOCV_2016_6183.pdf" text:style-name="Internet_20_link" text:visited-style-name="Visited_20_Internet_20_Link"><text:span text:style-name="T2"/></text:a></text:p>
      <text:p text:style-name="P2"><text:a xlink:type="simple" xlink:href="http://www.ivam.es/wp-content/uploads/page/becas-y-convocatorias/DOCV_2016_6183.pdf" text:style-name="Internet_20_link" text:visited-style-name="Visited_20_Internet_20_Link"><text:span text:style-name="T2">PUBLICACIÓN en </text:span></text:a><text:a xlink:type="simple" xlink:href="http://www.ivam.es/wp-content/uploads/page/becas-y-convocatorias/DOCV_2016_6183.pdf" text:style-name="Internet_20_link" text:visited-style-name="Visited_20_Internet_20_Link"><text:span text:style-name="T3">la PLATAFORMA DE CONTRATACIÓN DEL SECTOR PÚBLICO</text:span></text:a><text:a xlink:type="simple" xlink:href="http://www.ivam.es/wp-content/uploads/page/becas-y-convocatorias/DOCV_2016_6183.pdf" text:style-name="Internet_20_link" text:visited-style-name="Visited_20_Internet_20_Link"><text:span text:style-name="T2"> de la </text:span></text:a><text:a xlink:type="simple" xlink:href="http://www.ivam.es/wp-content/uploads/page/becas-y-convocatorias/DOCV_2016_6183.pdf" text:style-name="Internet_20_link" text:visited-style-name="Visited_20_Internet_20_Link"><text:span text:style-name="T3">licitación de los </text:span></text:a><text:a xlink:type="simple" xlink:href="http://www.ivam.es/wp-content/uploads/page/becas-y-convocatorias/DOCV_2016_6183.pdf" text:style-name="Internet_20_link" text:visited-style-name="Visited_20_Internet_20_Link"><text:span text:style-name="T4">talleres escolares del IVAM para el curso 2018-2019</text:span></text:a></text:p>
      <text:p text:style-name="P2"><text:a xlink:type="simple" xlink:href="http://www.ivam.es/wp-content/uploads/page/becas-y-convocatorias/DOCV_2016_6183.pdf" text:style-name="Internet_20_link" text:visited-style-name="Visited_20_Internet_20_Link"><text:span text:style-name="T3"/></text:a></text:p>
      <text:p text:style-name="P2"/>
      <text:p text:style-name="P2"/>
      <text:p text:style-name="P1">Se ha publicado la licitación de los talleres didácticos escolares del IVAM para el curso <text:s/>2018-2019. </text:p>
      <text:p text:style-name="P1"/>
      <text:p text:style-name="P1">Se puede acceder a la información <text:span text:style-name="T6">a través de </text:span>la página web del IVAM, en el perfil del contratante <text:span text:style-name="T6">o bien en la siguiente dirección:</text:span></text:p>
      <text:p text:style-name="P1"><text:s/></text:p>
      <text:p text:style-name="P1"><text:a xlink:type="simple" xlink:href="https://contrataciondelestado.es/wps/poc?uri=deeplink:detalle_licitacion&amp;idEvl=DSF9P7MYckuXQV0WE7lYPw%3D%3D" office:target-frame-name="_blank" xlink:show="new" text:style-name="Internet_20_link" text:visited-style-name="Visited_20_Internet_20_Link"><text:span text:style-name="T1">https://contrataciondelestado.es/wps/poc?uri=deeplink:detalle_licitacion&amp;idEvl=DSF9P7MYckuXQV0WE7lYPw%3D%3D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xima Nova" svg:font-family="'Proxima Nova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08:55:01.235000000</meta:creation-date>
    <dc:date>2018-09-05T13:07:18.188000000</dc:date>
    <meta:editing-duration>PT17M9S</meta:editing-duration>
    <meta:editing-cycles>7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5" meta:word-count="64" meta:character-count="482" meta:non-whitespace-character-count="418"/>
  </office:meta>
</office:document-meta>
</file>