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01C0000054EC90EF266D7A303AA.svm" manifest:media-type="image/x-svm"/>
  <manifest:file-entry manifest:full-path="Pictures/1007A6AC000002FA000007A4BE5172C22D11CB99.emf" manifest:media-type="image/x-emf"/>
  <manifest:file-entry manifest:full-path="Pictures/100002010000001D0000004A3B1A4C198397D46F.png" manifest:media-type="image/png"/>
  <manifest:file-entry manifest:full-path="Pictures/100000000000075E000000345D649E3A0B8F3AB2.jpg" manifest:media-type="image/jpeg"/>
  <manifest:file-entry manifest:full-path="Pictures/1000020100000D6100000236CF2C3E0382CFD939.png" manifest:media-type="image/png"/>
  <manifest:file-entry manifest:full-path="Pictures/10000200000001B60000004863E187EF5741C9AE.png" manifest:media-type="image/png"/>
  <manifest:file-entry manifest:full-path="Pictures/10000000000024E90000109CCCAF7B2E1D4E8E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oppins Light" svg:font-family="'Poppins Light'" style:font-adornments="Negrita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paragraph-rsid="0022eae9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2pt" fo:letter-spacing="normal" fo:language="ca" fo:country="ES" officeooo:rsid="0041638d" officeooo:paragraph-rsid="00ba14e5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2pt" fo:language="ca" fo:country="ES" officeooo:paragraph-rsid="00ba14e5" style:font-size-asian="12pt" style:font-size-complex="12pt"/>
    </style:style>
    <style:style style:name="P8" style:family="paragraph" style:parent-style-name="Predeterminado">
      <style:paragraph-properties fo:margin-left="0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2pt" fo:letter-spacing="normal" fo:language="ca" fo:country="ES" officeooo:rsid="0041638d" officeooo:paragraph-rsid="00ba14e5" style:font-size-asian="12pt" style:font-size-complex="12pt"/>
    </style:style>
    <style:style style:name="P9" style:family="paragraph" style:parent-style-name="Predeterminado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2pt" fo:letter-spacing="normal" fo:language="ca" fo:country="ES" officeooo:rsid="0041638d" officeooo:paragraph-rsid="00ba14e5" style:font-size-asian="12pt" style:font-size-complex="12pt"/>
    </style:style>
    <style:style style:name="P10" style:family="paragraph" style:parent-style-name="Predeterminado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Times New Roman" fo:font-size="12pt" fo:letter-spacing="normal" fo:language="ca" fo:country="ES" officeooo:paragraph-rsid="00ba14e5" style:font-size-asian="12pt" style:font-size-complex="12pt"/>
    </style:style>
    <style:style style:name="P11" style:family="paragraph" style:parent-style-name="Predeterminado">
      <style:paragraph-properties fo:margin-left="0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2pt" fo:language="ca" fo:country="ES" officeooo:paragraph-rsid="00ba14e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a" fo:country="ES" fo:font-weight="normal" officeooo:rsid="002bead8" officeooo:paragraph-rsid="00ba14e5" style:font-size-asian="12pt" style:language-asian="en" style:country-asian="US" style:font-weight-asian="normal" style:font-name-complex="Times New Roman1" style:font-size-complex="12pt" style:font-weight-complex="normal"/>
    </style:style>
    <style:style style:name="P13" style:family="paragraph" style:parent-style-name="Header">
      <style:paragraph-properties fo:text-align="justify" style:justify-single-word="false"/>
      <style:text-properties style:use-window-font-color="true" style:font-name="Times New Roman" fo:font-size="17pt" fo:language="ca" fo:country="ES" fo:font-weight="bold" officeooo:rsid="002925c3" officeooo:paragraph-rsid="00ba14e5" style:font-size-asian="17pt" style:language-asian="en" style:country-asian="US" style:font-weight-asian="bold" style:font-name-complex="Times New Roman1" style:font-size-complex="17pt" style:font-weight-complex="bold"/>
    </style:style>
    <style:style style:name="P14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ca" fo:country="ES" officeooo:rsid="00100f74" officeooo:paragraph-rsid="00bec632" style:font-size-asian="12pt" style:language-asian="en" style:country-asian="US" style:font-name-complex="Times New Roman1" style:font-size-complex="12pt"/>
    </style:style>
    <style:style style:name="P15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ca" fo:country="ES" officeooo:paragraph-rsid="00ba14e5" style:font-size-asian="12pt" style:font-size-complex="12pt"/>
    </style:style>
    <style:style style:name="P16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ca" fo:country="ES" fo:font-weight="normal" officeooo:rsid="003db313" officeooo:paragraph-rsid="00ba14e5" style:font-size-asian="12pt" style:language-asian="en" style:country-asian="US" style:font-weight-asian="normal" style:font-name-complex="Times New Roman1" style:font-size-complex="12pt" style:font-weight-complex="normal"/>
    </style:style>
    <style:style style:name="P17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ca" fo:country="ES" fo:font-weight="normal" officeooo:rsid="003ddec5" officeooo:paragraph-rsid="00c21f8b" style:font-size-asian="12pt" style:language-asian="en" style:country-asian="US" style:font-weight-asian="normal" style:font-name-complex="Times New Roman1" style:font-size-complex="12pt" style:font-weight-complex="normal"/>
    </style:style>
    <style:style style:name="P18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ca" fo:country="ES" fo:font-weight="normal" officeooo:rsid="003ddec5" officeooo:paragraph-rsid="00ba14e5" style:font-size-asian="12pt" style:language-asian="en" style:country-asian="US" style:font-weight-asian="normal" style:font-name-complex="Times New Roman1" style:font-size-complex="12pt" style:font-weight-complex="normal"/>
    </style:style>
    <style:style style:name="P19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ca" fo:country="ES" fo:font-weight="normal" officeooo:rsid="002bead8" officeooo:paragraph-rsid="00ba14e5" style:font-size-asian="12pt" style:language-asian="en" style:country-asian="US" style:font-weight-asian="normal" style:font-name-complex="Times New Roman1" style:font-size-complex="12pt" style:font-weight-complex="normal"/>
    </style:style>
    <style:style style:name="P20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ca" fo:country="ES" fo:font-weight="normal" officeooo:rsid="0041638d" officeooo:paragraph-rsid="00ba14e5" style:font-size-asian="12pt" style:language-asian="en" style:country-asian="US" style:font-weight-asian="normal" style:font-name-complex="Times New Roman1" style:font-size-complex="12pt" style:font-weight-complex="normal"/>
    </style:style>
    <style:style style:name="P21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ca" fo:country="ES" fo:font-weight="normal" officeooo:rsid="004156f2" officeooo:paragraph-rsid="00ba14e5" style:font-size-asian="12pt" style:language-asian="en" style:country-asian="US" style:font-weight-asian="normal" style:font-name-complex="Times New Roman1" style:font-size-complex="12pt" style:font-weight-complex="normal"/>
    </style:style>
    <style:style style:name="P22" style:family="paragraph" style:parent-style-name="p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ca" fo:country="ES" fo:font-style="normal" fo:font-weight="bold" officeooo:rsid="0090423f" officeooo:paragraph-rsid="00ba14e5" fo:background-color="transparent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23" style:family="paragraph" style:parent-style-name="Header" style:master-page-name="First_20_Page">
      <style:paragraph-properties fo:text-align="justify" style:justify-single-word="false" style:page-number="auto"/>
      <style:text-properties style:use-window-font-color="true" style:font-name="Times New Roman" fo:font-size="17pt" fo:language="ca" fo:country="ES" fo:font-weight="bold" officeooo:rsid="00bf9d2a" officeooo:paragraph-rsid="00bf9d2a" style:font-size-asian="17pt" style:language-asian="en" style:country-asian="US" style:font-weight-asian="bold" style:font-name-complex="Times New Roman1" style:font-size-complex="17pt" style:font-weight-complex="bold"/>
    </style:style>
    <style:style style:name="P24" style:family="paragraph" style:parent-style-name="CasSubTitulo" style:list-style-name="L1">
      <style:paragraph-properties fo:line-height="100%" fo:text-align="justify" style:justify-single-word="false"/>
      <style:text-properties style:use-window-font-color="true" style:font-name="Times New Roman" fo:font-size="12pt" fo:language="ca" fo:country="ES" fo:font-weight="normal" officeooo:rsid="001f06fb" officeooo:paragraph-rsid="00ba14e5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b0b6" style:font-weight-asian="bold" style:font-weight-complex="bold"/>
    </style:style>
    <style:style style:name="T3" style:family="text">
      <style:text-properties fo:font-weight="bold" officeooo:rsid="0011bed1" style:font-weight-asian="bold" style:font-weight-complex="bold"/>
    </style:style>
    <style:style style:name="T4" style:family="text">
      <style:text-properties fo:font-weight="bold" officeooo:rsid="0037bfe5" style:font-weight-asian="bold" style:font-weight-complex="bold"/>
    </style:style>
    <style:style style:name="T5" style:family="text">
      <style:text-properties fo:font-weight="bold" officeooo:rsid="003db313" style:font-weight-asian="bold" style:font-weight-complex="bold"/>
    </style:style>
    <style:style style:name="T6" style:family="text">
      <style:text-properties fo:font-weight="bold" officeooo:rsid="002c98f4" style:font-weight-asian="bold" style:font-weight-complex="bold"/>
    </style:style>
    <style:style style:name="T7" style:family="text">
      <style:text-properties fo:font-weight="normal" officeooo:rsid="003db313" style:font-weight-asian="normal" style:font-weight-complex="normal"/>
    </style:style>
    <style:style style:name="T8" style:family="text">
      <style:text-properties fo:font-weight="normal" officeooo:rsid="00bbf8f7" style:font-weight-asian="normal" style:font-weight-complex="normal"/>
    </style:style>
    <style:style style:name="T9" style:family="text">
      <style:text-properties fo:font-weight="normal" officeooo:rsid="00bec632" style:font-weight-asian="normal" style:font-weight-complex="normal"/>
    </style:style>
    <style:style style:name="T10" style:family="text">
      <style:text-properties fo:font-weight="normal" officeooo:rsid="00c85a55" style:font-weight-asian="normal" style:font-weight-complex="normal"/>
    </style:style>
    <style:style style:name="T11" style:family="text">
      <style:text-properties fo:font-weight="normal" officeooo:rsid="0041638d" style:language-asian="en" style:country-asian="US" style:font-weight-asian="normal" style:font-name-complex="Times New Roman1" style:font-weight-complex="normal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41638d"/>
    </style:style>
    <style:style style:name="T14" style:family="text">
      <style:text-properties fo:letter-spacing="normal" fo:font-style="normal" style:font-style-asian="normal" style:font-style-complex="normal"/>
    </style:style>
    <style:style style:name="T15" style:family="text">
      <style:text-properties fo:letter-spacing="normal" fo:font-style="normal" officeooo:rsid="0041638d" style:font-style-asian="normal" style:font-style-complex="normal"/>
    </style:style>
    <style:style style:name="T16" style:family="text">
      <style:text-properties fo:letter-spacing="normal" fo:font-style="normal" officeooo:rsid="00c85a55" style:font-style-asian="normal" style:font-style-complex="normal"/>
    </style:style>
    <style:style style:name="T17" style:family="text">
      <style:text-properties fo:letter-spacing="normal" officeooo:rsid="00c260ee"/>
    </style:style>
    <style:style style:name="T18" style:family="text">
      <style:text-properties fo:letter-spacing="normal" officeooo:rsid="00c638d0"/>
    </style:style>
    <style:style style:name="T19" style:family="text">
      <style:text-properties fo:letter-spacing="normal" officeooo:rsid="00c85a55"/>
    </style:style>
    <style:style style:name="T20" style:family="text">
      <style:text-properties fo:letter-spacing="normal" officeooo:rsid="00c955ff"/>
    </style:style>
    <style:style style:name="T21" style:family="text">
      <style:text-properties fo:letter-spacing="normal" officeooo:rsid="00ca4c35"/>
    </style:style>
    <style:style style:name="T22" style:family="text">
      <style:text-properties fo:letter-spacing="normal" officeooo:rsid="00cba22a"/>
    </style:style>
    <style:style style:name="T23" style:family="text">
      <style:text-properties officeooo:rsid="00bbf8f7"/>
    </style:style>
    <style:style style:name="T24" style:family="text">
      <style:text-properties officeooo:rsid="00bf9d2a"/>
    </style:style>
    <style:style style:name="T25" style:family="text">
      <style:text-properties officeooo:rsid="00c0783a"/>
    </style:style>
    <style:style style:name="T26" style:family="text">
      <style:text-properties officeooo:rsid="00c21f8b"/>
    </style:style>
    <style:style style:name="T27" style:family="text">
      <style:text-properties officeooo:rsid="00c260ee"/>
    </style:style>
    <style:style style:name="T28" style:family="text">
      <style:text-properties officeooo:rsid="00c638d0"/>
    </style:style>
    <style:style style:name="T29" style:family="text">
      <style:text-properties officeooo:rsid="00c85a55"/>
    </style:style>
    <style:style style:name="T30" style:family="text">
      <style:text-properties officeooo:rsid="00c955ff"/>
    </style:style>
    <style:style style:name="T31" style:family="text">
      <style:text-properties officeooo:rsid="00cba22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l projecte ‘IVAM Produeix’ s’instal·la amb un recorregut per obres que ocupen el museu i dialoguen amb aquest</text:p>
      <text:p text:style-name="P13"/>
      <text:list xml:id="list839540753" text:style-name="L1">
        <text:list-item>
          <text:p text:style-name="P24"><text:span text:style-name="T23">El Hall, la Biblioteca o el Jardí de l’IVAM acullen una nova edició <text:s/>d’‘IVAM Produeix’ amb Llorenç Barber, Álex Marco, Pilar Beltrán, Xico Mensua i Mau Monleon</text:span> </text:p>
        </text:list-item>
      </text:list>
      <text:p text:style-name="P14"><text:span text:style-name="T2">València</text:span><text:span text:style-name="T1"> </text:span><text:span text:style-name="T3">(</text:span><text:span text:style-name="T4">1</text:span><text:span text:style-name="T5">5</text:span><text:span text:style-name="T1">.</text:span><text:span text:style-name="T6">0</text:span><text:span text:style-name="T4">9</text:span><text:span text:style-name="T1">.</text:span><text:span text:style-name="T6">20</text:span><text:span text:style-name="T1">). </text:span><text:span text:style-name="T7">La secretària</text:span><text:span text:style-name="T8"> autonòmica de Cultura i Esport, Raquel Tamarit ha presentat la</text:span><text:span text:style-name="T7"> nova edició d’‘IVAM </text:span><text:span text:style-name="T9">Produeix</text:span><text:span text:style-name="T7">’ junt</text:span><text:span text:style-name="T10">ament</text:span><text:span text:style-name="T9"> amb els cinc creadors i creadores participants, </text:span><text:span text:style-name="T8">Llorenç Barber, Álex Marco, Pilar Beltrán, Xico Mensua i Mau Monleon, amb</text:span><text:span text:style-name="T9"> els qu</text:span><text:span text:style-name="T10">als</text:span><text:span text:style-name="T9"> ha </text:span><text:span text:style-name="T10">fet</text:span><text:span text:style-name="T9"> un recorregut per les obres disseminades en diferents zones del museu. <text:s text:c="2"/></text:span></text:p>
      <text:p text:style-name="P16"/>
      <text:p text:style-name="P17"><text:span text:style-name="T24">En paraules de R</text:span>aquel Tamarit, “aquest<text:span text:style-name="T25"> projecte de reflexió, basat en la generació de sentits fruit de la intervenció i diàleg amb el mateix IVAM com a espai de significació, és una mostra que queda oberta al públic en el nostre afany d’atraure visitants amb propostes culturals com aquesta”, i ha afegit que és “un afany centrat a garantir el desenvolupament de la vivència cultural ‘in situ’, garantida amb totes les mesures de seguretat necessàries per a donar veu i espai creatiu a artistes com els que ens acompanyen”. </text:span></text:p>
      <text:p text:style-name="P19"/>
      <text:p text:style-name="P18">L’escala principal del Hall de l’IVAM que d<text:span text:style-name="T29">o</text:span>na<text:span text:style-name="T26"> pas</text:span> al primer pis <text:span text:style-name="T29">allotja</text:span> des de hui una instal·lació del músic Llorenç Barber, una intervenció que es converteix en una experiència per als visitants que <text:span text:style-name="T29">hi </text:span>transiten. Llums i sons de campanes mudes acompanyaran els passos d<text:span text:style-name="T29">els</text:span> qu<text:span text:style-name="T30">i</text:span> pugen i baixen les escales, La intervenció rep el nom de ‘Músiques desconfinades’ i d<text:span text:style-name="T29">o</text:span>na <text:span text:style-name="T27">al</text:span> visitant el protagonisme en l’experiència artí<text:span text:style-name="T28">s</text:span>tica.</text:p>
      <text:p text:style-name="P19"/>
      <text:p text:style-name="P20">La sala de la <text:span text:style-name="T29">B</text:span>iblioteca <text:span text:style-name="T29">allotja</text:span> una exposició de Xisco Mensua, ‘48 publicacions’, un estudi que <text:span text:style-name="T29">recull</text:span> pintures que reprodueixen portada i cobertes de diferents publicacions que conserva un amic seu <text:span text:style-name="T29">a</text:span> la seua biblioteca particular, a més de dibuixos al llapis d’alguns aspectes dels seus continguts. Junt<text:span text:style-name="T29">ament</text:span> amb les creacions, Xisco Mensua ha disposa<text:span text:style-name="T30">t</text:span> unes vitrines <text:span text:style-name="T29">en les quals</text:span> mostra el procés de creació de cada una.</text:p>
      <text:p text:style-name="P19"/>
      <text:p text:style-name="P15"><text:span text:style-name="T11">Per la seua banda, Pilar Beltrán presenta el seu</text:span><text:span text:style-name="T12"> ‘Projecte</text:span><text:span text:style-name="T14"> Aigua, II. (1x100= 1000)’</text:span><text:span text:style-name="T12">, una sèrie de cianot</text:span><text:span text:style-name="T19">í</text:span><text:span text:style-name="T12">pi</text:span><text:span text:style-name="T19">e</text:span><text:span text:style-name="T12">s que mostren imatges de </text:span><text:span text:style-name="T18">diversos recipients</text:span><text:span text:style-name="T12"> </text:span><text:soft-page-break/><text:span text:style-name="T12">(botelles, garrafes, poals, gots, etc.), a través de les quals es</text:span><text:span text:style-name="T13"> proposa</text:span><text:span text:style-name="T12"> visualitzar de </text:span><text:span text:style-name="T19">manera</text:span><text:span text:style-name="T12"> gràfica el que suposen 1.000 litres d’aigua. La intenció última d’aquesta instal·lació és que siga una peça participativa que tinga una implicació directa amb el problema abordat. Així, </text:span><text:span text:style-name="T13">planteja</text:span><text:span text:style-name="T12"> el </text:span><text:span text:style-name="T22">bes</text:span><text:span text:style-name="T12">canvi de les imatges que la conformen per una aportació econòmica que es destinarà a la compra de depòsits d’aigua per a la població desplaçada </text:span><text:span text:style-name="T19">a</text:span><text:span text:style-name="T12"> Idlib, a</text:span><text:span text:style-name="T13"> Síria.</text:span></text:p>
      <text:p text:style-name="P8"/>
      <text:p text:style-name="P11"><text:span text:style-name="T17">Á</text:span><text:span text:style-name="T13">lex Marco presenta </text:span><text:span text:style-name="T15">‘El</text:span><text:span text:style-name="T14"> que passa </text:span><text:span text:style-name="T16">a</text:span><text:span text:style-name="T14">l parc, es queda </text:span><text:span text:style-name="T16">a</text:span><text:span text:style-name="T14">l parc’,</text:span><text:span text:style-name="T12"> una instal·lació pictòrica que es </text:span><text:span text:style-name="T19">desenvolupa</text:span><text:span text:style-name="T12"> directament </text:span><text:span text:style-name="T19">al mateix</text:span><text:span text:style-name="T12"> espai d’intervenció i que invita </text:span><text:span text:style-name="T19">e</text:span><text:span text:style-name="T12">l visitant a conviure amb la pintura, </text:span><text:span text:style-name="T21">i d’aquesta manera s’</text:span><text:span text:style-name="T12">altera l’estat de l’acció en funció de la seua determinació, del temps i del seu trànsit en l’espai, ja siga observant-la, xafant-la, deteriorant-la o, simplement, deixant les seues pròpies empremtes.</text:span></text:p>
      <text:p text:style-name="P10"/>
      <text:p text:style-name="P10">El projecte se centra en una transcripció gràfica i personal sobre el <text:span text:style-name="T29">mateix</text:span> entorn de l’IVAM, <text:span text:style-name="T29">i </text:span>utilitza com a referència una recopilació de dibuixos i vestigis plàstics reflectits, en aquest cas, contra el sòl del jardí posterior del <text:s/><text:span text:style-name="T31">mateix </text:span>centre. Una contínua mirada al sòl recupera gestos perduts que parlen de l’ús de la ciutat com a suport plàstic i de la seua diversa capacitat d’habitabilitat.</text:p>
      <text:p text:style-name="P6"/>
      <text:p text:style-name="P7"><text:span text:style-name="T13">Finalment, Mau Monleón, proposa</text:span><text:span text:style-name="T12"> executar una ‘Campanya per la igualtat’ entre dones i h</text:span><text:span text:style-name="T20">o</text:span><text:span text:style-name="T12">mes </text:span><text:span text:style-name="T20">a</text:span><text:span text:style-name="T12">l museu en diverses fases amb l’objectiu de reivindicar el compliment de la Llei d’igualtat. Per a </text:span><text:span text:style-name="T20">fer-ho</text:span><text:span text:style-name="T12">, es plantegen diferents accions tant en l’espai físic ‘offline’, </text:span><text:span text:style-name="T13">entre </text:span><text:span text:style-name="T20">aquests</text:span><text:span text:style-name="T13"> el Jardí de l’IVAM,</text:span><text:span text:style-name="T12"> com en l’espai virtual ‘online’.</text:span></text:p>
      <text:p text:style-name="P10"/>
      <text:p text:style-name="P10">#Portaldeigualdad és una campanya participativa impulsada per artistes, agents i associacions del món de la cultura que reclama la inclusió d’un Portal d’Igualtat en els portals web dels museus d’art.</text:p>
      <text:p text:style-name="P10"/>
      <text:p text:style-name="P9">Totes les intervencions són efímeres i es podran <text:span text:style-name="T30">gaudir a</text:span> l’IVAM des de hui fins <text:span text:style-name="T30">a </text:span>una data encara per determinar.</text:p>
      <text:p text:style-name="P6"/>
      <text:p text:style-name="P12"/>
      <text:p text:style-name="P21"/>
      <text:p text:style-name="P19"/>
      <text:p text:style-name="P19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oppins Light" svg:font-family="'Poppins Light'" style:font-adornments="Negrita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font-size="12pt" fo:language="ca" fo:country="ES" style:font-size-asian="12pt" style:language-asian="ca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ca" fo:country="ES" style:font-name-asian="Liberation Serif" style:font-family-asian="'Liberation Serif'" style:font-family-generic-asian="roman" style:font-pitch-asian="variable" style:font-size-asian="10pt" style:font-name-complex="Times New Roman CE" style:font-family-complex="'Times New Roman CE'" style:font-family-generic-complex="roman" style:font-pitch-complex="variable" fo:hyphenate="false" fo:hyphenation-remain-char-count="2" fo:hyphenation-push-char-count="2"/>
    </style:style>
    <style:style style:name="CasTitulo" style:family="paragraph" style:parent-style-name="Standard_20__28_user_29_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Poppins Light" fo:font-family="'Poppins Light'" style:font-style-name="Negrita" style:font-pitch="variable" fo:font-size="12pt" fo:font-style="italic" fo:font-weight="250" officeooo:rsid="0034f6c8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CasSubTitulo" style:family="paragraph" style:parent-style-name="CasTitulo">
      <style:paragraph-properties fo:margin-top="0cm" fo:margin-bottom="0.469cm" loext:contextual-spacing="false"/>
      <style:text-properties fo:font-size="10pt" fo:font-style="normal"/>
    </style:style>
    <style:style style:name="Predeterminad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officeooo:paragraph-rsid="0022eae9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-2.501cm" fo:margin-right="1.501cm" fo:text-indent="0cm" style:auto-text-indent="false"/>
    </style:style>
    <style:style style:name="M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shadow="none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7" text:anchor-type="as-char" svg:y="-1.926cm" svg:width="0.81cm" svg:height="2.011cm" draw:z-index="3"><draw:image xlink:href="Pictures/1007A6AC000002FA000007A4BE5172C22D11CB99.emf" xlink:type="simple" xlink:show="embed" xlink:actuate="onLoad" loext:mime-type="image/x-emf"/><draw:image xlink:href="Pictures/100002010000001D0000004A3B1A4C198397D46F.png" xlink:type="simple" xlink:show="embed" xlink:actuate="onLoad" loext:mime-type="image/png"/></draw:frame></text:p>
      </style:header>
      <style:footer>
        <text:p text:style-name="MP2"><draw:frame draw:style-name="Mfr2" draw:name="Imatge8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left>
        <text:p text:style-name="MP3"><draw:frame draw:style-name="Mfr2" draw:name="Imatge2" text:anchor-type="paragraph" svg:x="-1.148cm" svg:y="0.023cm" svg:width="13.51cm" svg:height="0.37cm" draw:z-index="2"><draw:image xlink:href="Pictures/100000000000075E000000345D649E3A0B8F3AB2.jpg" xlink:type="simple" xlink:show="embed" xlink:actuate="onLoad" loext:mime-type="image/jpeg"/></draw:frame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tge1" text:anchor-type="paragraph" svg:x="-2.484cm" svg:y="0cm" svg:width="16.524cm" svg:height="2.683cm" draw:z-index="0"><draw:image xlink:href="Pictures/1000020100000D6100000236CF2C3E0382CFD939.png" xlink:type="simple" xlink:show="embed" xlink:actuate="onLoad" loext:mime-type="image/png"/></draw:frame></text:p>
        <text:p text:style-name="MP4"/>
        <text:p text:style-name="MP4"/>
      </style:header>
      <loext:header-first>
        <text:p text:style-name="MP4"/>
        <text:p text:style-name="MP4"><draw:frame draw:style-name="Mfr2" draw:name="Imatge4" text:anchor-type="paragraph" svg:x="-2.484cm" svg:y="0cm" svg:width="16.524cm" svg:height="2.683cm" draw:z-index="1"><draw:image xlink:href="Pictures/200000010000201C0000054EC90EF266D7A303AA.svm" xlink:type="simple" xlink:show="embed" xlink:actuate="onLoad" loext:mime-type="image/x-svm"/><draw:image xlink:href="Pictures/10000200000001B60000004863E187EF5741C9AE.png" xlink:type="simple" xlink:show="embed" xlink:actuate="onLoad" loext:mime-type="image/png"/></draw:frame></text:p>
        <text:p text:style-name="MP4"/>
        <text:p text:style-name="MP4"><draw:frame draw:style-name="Mfr2" draw:name="Imagen1" text:anchor-type="paragraph" svg:x="6.449cm" svg:y="1.233cm" svg:width="7.13cm" svg:height="3.209cm" draw:z-index="4"><draw:image xlink:href="Pictures/10000000000024E90000109CCCAF7B2E1D4E8EF0.png" xlink:type="simple" xlink:show="embed" xlink:actuate="onLoad" loext:mime-type="image/png"/></draw:frame></text:p>
      </loext:header-first>
      <style:footer>
        <text:p text:style-name="MP5"><draw:frame draw:style-name="Mfr2" draw:name="Imatge3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loext:footer-first>
        <text:p text:style-name="MP5"><draw:frame draw:style-name="Mfr2" draw:name="Imatge6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1</text:page-number></text:p>
      </loext:footer-first>
      <style:footer-left>
        <text:p text:style-name="MP5"><draw:frame draw:style-name="Mfr2" draw:name="Imatge5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0</meta:editing-cycles>
    <meta:print-date>2020-09-15T14:01:59.178000000</meta:print-date>
    <meta:creation-date>2018-02-22T10:02:43.669000000</meta:creation-date>
    <dc:date>2020-09-16T08:29:01.824000000</dc:date>
    <meta:editing-duration>P1DT5H26M24S</meta:editing-duration>
    <meta:generator>LibreOffice/6.1.5.2$Windows_X86_64 LibreOffice_project/90f8dcf33c87b3705e78202e3df5142b201bd805</meta:generator>
    <meta:document-statistic meta:table-count="0" meta:image-count="9" meta:object-count="0" meta:page-count="2" meta:paragraph-count="18" meta:word-count="664" meta:character-count="4078" meta:non-whitespace-character-count="3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