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DF000002DD5DFABE9CF4D17DA2.png" manifest:media-type="image/png"/>
  <manifest:file-entry manifest:full-path="Pictures/1000000000000112000005F3AB1AFBCB3F1F4EE6.jpg" manifest:media-type="image/jpeg"/>
  <manifest:file-entry manifest:full-path="Pictures/100002010000003B0000003B3A92F62CCACC8D63.png" manifest:media-type="image/png"/>
  <manifest:file-entry manifest:full-path="Pictures/1000000000000F070000034532C3A694E667F8AD.jpg" manifest:media-type="image/jpeg"/>
  <manifest:file-entry manifest:full-path="Pictures/100002010000001E0000001E0C7348C90E3C161D.png" manifest:media-type="image/png"/>
  <manifest:file-entry manifest:full-path="Pictures/100002010000003B0000003BEEAF083BBCF1CCE9.png" manifest:media-type="image/png"/>
  <manifest:file-entry manifest:full-path="Pictures/1000020100000253000000B797024977C0DE8290.png" manifest:media-type="image/png"/>
  <manifest:file-entry manifest:full-path="Pictures/100002010000003B0000003BE17C90B998F7155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ans-serif"/>
    <style:font-face style:name="inherit" svg:font-family="inherit"/>
    <style:font-face style:name="Lucida Sans2"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pitch="variable"/>
    <style:font-face style:name="Liberation Serif1" svg:font-family="'Liberation Serif'" style:font-pitch="variable"/>
    <style:font-face style:name="Lucida Sans1" svg:font-family="'Lucida Sans'" style:font-pitch="variable"/>
    <style:font-face style:name="Poppins2" svg:font-family="Poppins" style:font-pitch="variable"/>
    <style:font-face style:name="Poppins1" svg:font-family="Poppins" style:font-adornments="Negrita" style:font-pitch="variable"/>
    <style:font-face style:name="Poppins" svg:font-family="Poppins" style:font-adornments="Normal" style:font-pitch="variable"/>
    <style:font-face style:name="Poppins Light" svg:font-family="'Poppins Light'" style:font-adornments="Negrita" style:font-pitch="variable"/>
    <style:font-face style:name="Poppins Light1" svg:font-family="'Poppins Light'" style:font-adornments="Regula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818cm" fo:break-before="page" table:align="margins"/>
    </style:style>
    <style:style style:name="Tabla1.A" style:family="table-column">
      <style:table-column-properties style:column-width="6.907cm" style:rel-column-width="32762*"/>
    </style:style>
    <style:style style:name="Tabla1.B" style:family="table-column">
      <style:table-column-properties style:column-width="6.911cm" style:rel-column-width="32773*"/>
    </style:style>
    <style:style style:name="Tabla1.A1" style:family="table-cell">
      <style:table-cell-properties fo:padding-left="0.3cm" fo:padding-right="0.3cm" fo:padding-top="0.101cm" fo:padding-bottom="0.101cm" fo:border="none"/>
    </style:style>
    <style:style style:name="P1" style:family="paragraph" style:parent-style-name="Header">
      <style:text-properties officeooo:rsid="000e50ea" officeooo:paragraph-rsid="000e50ea"/>
    </style:style>
    <style:style style:name="P2" style:family="paragraph" style:parent-style-name="Footer">
      <style:paragraph-properties fo:text-align="end" style:justify-single-word="false"/>
    </style:style>
    <style:style style:name="P3" style:family="paragraph" style:parent-style-name="Frame_20_contents">
      <style:paragraph-properties fo:text-align="end" style:justify-single-word="false"/>
      <style:text-properties fo:color="#ffffff" officeooo:rsid="0025cf5e" officeooo:paragraph-rsid="0025cf5e"/>
    </style:style>
    <style:style style:name="P4" style:family="paragraph" style:parent-style-name="Standard">
      <style:text-properties officeooo:rsid="0001bbf7" officeooo:paragraph-rsid="0001bbf7"/>
    </style:style>
    <style:style style:name="P5" style:family="paragraph" style:parent-style-name="ValTitol">
      <style:text-properties style:font-name="Poppins Light1" fo:font-size="10pt" officeooo:paragraph-rsid="00269cc1" style:font-size-asian="10pt" style:font-size-complex="10pt"/>
    </style:style>
    <style:style style:name="P6" style:family="paragraph" style:parent-style-name="ValTitol">
      <style:paragraph-properties fo:line-height="100%"/>
      <style:text-properties style:font-name="Poppins Light1" fo:font-size="10pt" officeooo:paragraph-rsid="00269cc1" style:font-size-asian="10pt" style:font-size-complex="10pt"/>
    </style:style>
    <style:style style:name="P7" style:family="paragraph" style:parent-style-name="ValTitol">
      <style:paragraph-properties fo:line-height="100%"/>
      <style:text-properties officeooo:paragraph-rsid="00269cc1"/>
    </style:style>
    <style:style style:name="P8" style:family="paragraph" style:parent-style-name="ValTitol">
      <style:paragraph-properties fo:margin-top="0.201cm" fo:margin-bottom="0.67cm" loext:contextual-spacing="false" fo:line-height="100%"/>
      <style:text-properties style:font-name="Poppins Light1" fo:font-size="12pt" officeooo:paragraph-rsid="00269cc1" style:font-size-asian="12pt" style:font-size-complex="12pt"/>
    </style:style>
    <style:style style:name="P9" style:family="paragraph" style:parent-style-name="Preformatted_20_Text">
      <style:paragraph-properties fo:text-align="justify" style:justify-single-word="false"/>
      <style:text-properties officeooo:paragraph-rsid="00269cc1"/>
    </style:style>
    <style:style style:name="P10" style:family="paragraph" style:parent-style-name="CasTitulo">
      <style:paragraph-properties fo:break-before="page"/>
      <style:text-properties style:font-name="Poppins Light1" fo:font-size="14pt" fo:font-style="normal" fo:font-weight="bold" officeooo:paragraph-rsid="000b080e" style:font-size-asian="14pt" style:font-style-asian="normal" style:font-weight-asian="bold" style:font-size-complex="14pt" style:font-style-complex="normal" style:font-weight-complex="bold"/>
    </style:style>
    <style:style style:name="P11" style:family="paragraph" style:parent-style-name="ValTitol">
      <style:paragraph-properties fo:margin-top="0.201cm" fo:margin-bottom="0.67cm" loext:contextual-spacing="false" fo:line-height="100%"/>
      <style:text-properties style:font-name="Poppins Light1" fo:font-size="14pt" officeooo:paragraph-rsid="00269cc1" style:font-size-asian="14pt" style:font-size-complex="14pt"/>
    </style:style>
    <style:style style:name="P12" style:family="paragraph" style:parent-style-name="CasSubTitulo">
      <style:text-properties style:font-name="Poppins Light1" fo:font-size="11pt" fo:font-weight="bold" officeooo:rsid="002148a7" officeooo:paragraph-rsid="002148a7" style:font-size-asian="11pt" style:font-weight-asian="bold" style:font-size-complex="11pt" style:font-weight-complex="bold"/>
    </style:style>
    <style:style style:name="P13" style:family="paragraph" style:parent-style-name="CasSubTitulo">
      <style:text-properties style:font-name="Poppins Light1" fo:font-size="11pt" officeooo:rsid="001f860d" officeooo:paragraph-rsid="002148a7" style:font-size-asian="11pt" style:font-size-complex="11pt"/>
    </style:style>
    <style:style style:name="P14" style:family="paragraph" style:parent-style-name="CasSubTitulo">
      <style:text-properties style:font-name="Poppins Light1" fo:font-size="11pt" officeooo:rsid="00240f9b" officeooo:paragraph-rsid="00240f9b" style:font-size-asian="11pt" style:font-size-complex="11pt"/>
    </style:style>
    <style:style style:name="P15" style:family="paragraph" style:parent-style-name="CasSubTitulo">
      <style:text-properties style:font-name="Poppins Light1" fo:font-size="10pt" officeooo:rsid="00240f9b" officeooo:paragraph-rsid="00240f9b" style:font-size-asian="10pt" style:font-size-complex="10pt"/>
    </style:style>
    <style:style style:name="P16" style:family="paragraph" style:parent-style-name="CasSubTitulo">
      <style:text-properties style:font-name="Poppins Light1" fo:font-size="10pt" officeooo:rsid="002bc1f8" officeooo:paragraph-rsid="002bc1f8" style:font-size-asian="10pt" style:font-size-complex="10pt"/>
    </style:style>
    <style:style style:name="P17" style:family="paragraph" style:parent-style-name="CasSubTitulo">
      <style:text-properties style:font-name="Poppins Light1" fo:font-size="10pt" officeooo:rsid="002124f1" officeooo:paragraph-rsid="002124f1" style:font-size-asian="10pt" style:font-size-complex="10pt"/>
    </style:style>
    <style:style style:name="P18" style:family="paragraph" style:parent-style-name="CasSubTitulo">
      <style:text-properties style:font-name="Poppins Light1" fo:font-size="10pt" fo:font-weight="normal" officeooo:rsid="002148a7" officeooo:paragraph-rsid="002148a7" style:font-size-asian="10pt" style:font-weight-asian="normal" style:font-size-complex="10pt" style:font-weight-complex="normal"/>
    </style:style>
    <style:style style:name="P19" style:family="paragraph" style:parent-style-name="Preformatted_20_Text">
      <style:paragraph-properties fo:text-align="justify" style:justify-single-word="false"/>
      <style:text-properties fo:font-variant="normal" fo:text-transform="none" fo:color="#222222" style:font-name="Poppins Light1" fo:font-size="10pt" fo:letter-spacing="normal" fo:language="ca" fo:country="ES" fo:font-style="normal" fo:font-weight="normal" officeooo:paragraph-rsid="00269cc1" style:font-size-asian="10pt" style:font-size-complex="10pt"/>
    </style:style>
    <style:style style:name="P20" style:family="paragraph" style:parent-style-name="Preformatted_20_Text">
      <style:paragraph-properties fo:text-align="justify" style:justify-single-word="false"/>
      <style:text-properties fo:font-variant="normal" fo:text-transform="none" fo:color="#222222" style:font-name="Poppins Light1" fo:font-size="10pt" fo:letter-spacing="normal" fo:language="ca" fo:country="ES" fo:font-style="normal" fo:font-weight="normal" officeooo:paragraph-rsid="002bc1f8" style:font-size-asian="10pt" style:font-size-complex="10pt"/>
    </style:style>
    <style:style style:name="P21" style:family="paragraph" style:parent-style-name="Preformatted_20_Text">
      <style:text-properties fo:font-variant="normal" fo:text-transform="none" fo:color="#222222" style:font-name="inherit" fo:font-size="12pt" fo:letter-spacing="normal" fo:language="ca" fo:country="ES" fo:font-style="normal" fo:font-weight="normal" officeooo:paragraph-rsid="00269cc1"/>
    </style:style>
    <style:style style:name="P22" style:family="paragraph" style:parent-style-name="Preformatted_20_Text">
      <style:paragraph-properties fo:text-align="justify" style:justify-single-word="false"/>
      <style:text-properties fo:font-variant="normal" fo:text-transform="none" fo:color="#222222" style:font-name="Poppins Light1" fo:font-size="10pt" fo:letter-spacing="normal" fo:language="ca" fo:country="ES" fo:font-style="normal" fo:font-weight="normal" officeooo:paragraph-rsid="002bc1f8" style:font-size-asian="10pt" style:font-size-complex="10pt"/>
    </style:style>
    <style:style style:name="P23" style:family="paragraph" style:parent-style-name="Preformatted_20_Text">
      <style:paragraph-properties fo:text-align="justify" style:justify-single-word="false"/>
      <style:text-properties fo:font-variant="normal" fo:text-transform="none" fo:color="#222222" style:font-name="Poppins Light1" fo:font-size="11pt" fo:letter-spacing="normal" fo:language="ca" fo:country="ES" fo:font-style="normal" fo:font-weight="normal" officeooo:paragraph-rsid="002bc1f8" style:font-size-asian="11pt" style:font-size-complex="11pt"/>
    </style:style>
    <style:style style:name="P24" style:family="paragraph" style:parent-style-name="Preformatted_20_Text">
      <style:text-properties fo:font-variant="normal" fo:text-transform="none" fo:color="#222222" style:font-name="Poppins Light1" fo:font-size="11pt" fo:letter-spacing="normal" fo:language="ca" fo:country="ES" fo:font-style="normal" fo:font-weight="normal" officeooo:paragraph-rsid="00269cc1" style:font-size-asian="11pt" style:font-size-complex="11pt"/>
    </style:style>
    <style:style style:name="P25" style:family="paragraph">
      <loext:graphic-properties draw:fill="solid" draw:fill-color="#ebb0c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Poppins1" fo:font-size="36pt" fo:font-style="normal" fo:text-shadow="none" style:text-underline-style="none" fo:font-weight="bold" style:letter-kerning="true" style:font-name-asian="Microsoft YaHei" style:font-size-asian="62pt" style:font-style-asian="normal" style:font-weight-asian="normal" style:font-name-complex="Lucida Sans" style:font-size-complex="62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start" fo:text-indent="0cm" style:writing-mode="lr-tb"/>
    </style:style>
    <style:style style:name="P29" style:family="paragraph">
      <loext:graphic-properties draw:fill="none" draw:fill-color="#729fcf"/>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Poppins2"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Poppi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style>
    <style:style style:name="T1" style:family="text">
      <style:text-properties fo:font-variant="normal" fo:text-transform="none" fo:color="#222222" style:font-name="arial" fo:font-size="12pt" fo:letter-spacing="normal" fo:language="ca" fo:country="ES" fo:font-style="normal" fo:font-weight="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normal" officeooo:rsid="002e18f3"/>
    </style:style>
    <style:style style:name="T4" style:family="text">
      <style:text-properties fo:font-variant="normal" fo:text-transform="none" fo:color="#222222" fo:letter-spacing="normal" fo:font-style="normal" fo:font-weight="bold" officeooo:rsid="000e50ea" style:font-weight-asian="bold" style:font-weight-complex="bold"/>
    </style:style>
    <style:style style:name="T5" style:family="text">
      <style:text-properties fo:font-variant="normal" fo:text-transform="none" fo:color="#222222" fo:letter-spacing="normal" fo:font-style="normal" fo:font-weight="bold" officeooo:rsid="00269cc1" style:font-weight-asian="bold" style:font-weight-complex="bold"/>
    </style:style>
    <style:style style:name="T6" style:family="text">
      <style:text-properties fo:font-variant="normal" fo:text-transform="none" fo:color="#222222" fo:letter-spacing="normal" fo:font-style="normal" fo:font-weight="bold" officeooo:rsid="00288f77" style:font-weight-asian="bold" style:font-weight-complex="bold"/>
    </style:style>
    <style:style style:name="T7" style:family="text">
      <style:text-properties fo:font-variant="normal" fo:text-transform="none" fo:color="#222222" fo:letter-spacing="normal" fo:font-style="normal" fo:font-weight="bold" officeooo:rsid="002e18f3" style:font-weight-asian="bold" style:font-weight-complex="bold"/>
    </style:style>
    <style:style style:name="T8" style:family="text">
      <style:text-properties fo:font-variant="normal" fo:text-transform="none" fo:color="#222222" style:font-name="Poppins Light1" fo:font-size="10pt" fo:letter-spacing="normal" fo:font-style="normal" fo:font-weight="normal" style:font-size-asian="10pt" style:font-size-complex="10pt"/>
    </style:style>
    <style:style style:name="T9" style:family="text">
      <style:text-properties fo:font-variant="normal" fo:text-transform="none" fo:color="#222222" style:font-name="Poppins Light1" fo:font-size="10pt" fo:letter-spacing="normal" fo:language="ca" fo:country="ES" fo:font-style="normal" fo:font-weight="normal" style:font-size-asian="10pt" style:font-size-complex="10pt"/>
    </style:style>
    <style:style style:name="T10" style:family="text">
      <style:text-properties fo:font-variant="normal" fo:text-transform="none" fo:color="#222222" style:font-name="Poppins Light1" fo:font-size="10pt" fo:letter-spacing="normal" fo:language="ca" fo:country="ES" fo:font-style="normal" fo:font-weight="normal" officeooo:rsid="002e18f3" style:font-size-asian="10pt" style:font-size-complex="10pt"/>
    </style:style>
    <style:style style:name="T11" style:family="text">
      <style:text-properties fo:font-variant="normal" fo:text-transform="none" fo:color="#222222" style:font-name="Poppins Light1" fo:font-size="10pt" fo:letter-spacing="normal" fo:font-style="italic" fo:font-weight="normal" style:font-size-asian="10pt" style:font-style-asian="italic" style:font-size-complex="10pt" style:font-style-complex="italic"/>
    </style:style>
    <style:style style:name="T12" style:family="text">
      <style:text-properties fo:font-variant="normal" fo:text-transform="none" fo:color="#222222" fo:font-size="10pt" fo:letter-spacing="normal" fo:font-style="normal" fo:font-weight="bold" officeooo:rsid="000e50ea" style:font-size-asian="10pt" style:font-weight-asian="bold" style:font-size-complex="10pt" style:font-weight-complex="bold"/>
    </style:style>
    <style:style style:name="T13" style:family="text">
      <style:text-properties fo:font-variant="normal" fo:text-transform="none" fo:color="#222222" fo:font-size="10pt" fo:letter-spacing="normal" fo:font-style="normal" fo:font-weight="bold" officeooo:rsid="002e18f3" style:font-size-asian="10pt" style:font-weight-asian="bold" style:font-size-complex="10pt" style:font-weight-complex="bold"/>
    </style:style>
    <style:style style:name="T14" style:family="text">
      <style:text-properties fo:font-variant="normal" fo:text-transform="none" fo:color="#222222" fo:font-size="10pt" fo:letter-spacing="normal" fo:font-style="normal" fo:font-weight="normal" officeooo:rsid="000e50ea" style:font-size-asian="10pt" style:font-size-complex="10pt"/>
    </style:style>
    <style:style style:name="T15" style:family="text">
      <style:text-properties fo:font-style="italic" officeooo:rsid="002124f1" style:font-style-asian="italic" style:font-style-complex="italic"/>
    </style:style>
    <style:style style:name="T16" style:family="text">
      <style:text-properties fo:font-style="normal" style:font-style-asian="normal" style:font-style-complex="normal"/>
    </style:style>
    <style:style style:name="T17" style:family="text">
      <style:text-properties fo:font-weight="normal" style:font-weight-asian="normal" style:font-weight-complex="normal"/>
    </style:style>
    <style:style style:name="T18" style:family="text">
      <style:text-properties fo:font-weight="normal" officeooo:rsid="002148a7" style:font-weight-asian="normal" style:font-weight-complex="normal"/>
    </style:style>
    <style:style style:name="T19" style:family="text">
      <style:text-properties fo:font-weight="normal" officeooo:rsid="0022cc6d" style:font-weight-asian="normal" style:font-weight-complex="normal"/>
    </style:style>
    <style:style style:name="T20" style:family="text">
      <style:text-properties fo:font-weight="normal" officeooo:rsid="002e18f3" style:font-weight-asian="normal" style:font-weight-complex="normal"/>
    </style:style>
    <style:style style:name="T21" style:family="text">
      <style:text-properties officeooo:rsid="0022cc6d"/>
    </style:style>
    <style:style style:name="T22" style:family="text">
      <style:text-properties officeooo:rsid="000e50ea"/>
    </style:style>
    <style:style style:name="T23" style:family="text">
      <style:text-properties officeooo:rsid="00288f77"/>
    </style:style>
    <style:style style:name="T24" style:family="text">
      <style:text-properties officeooo:rsid="002a6a69"/>
    </style:style>
    <style:style style:name="T25" style:family="text">
      <style:text-properties officeooo:rsid="002bc1f8"/>
    </style:style>
    <style:style style:name="T26" style:family="text">
      <style:text-properties style:font-name="arial" fo:font-size="12pt"/>
    </style:style>
    <style:style style:name="T27" style:family="text">
      <style:text-properties style:font-name="arial" fo:font-size="12pt" officeooo:rsid="002bc1f8"/>
    </style:style>
    <style:style style:name="T28" style:family="text">
      <style:text-properties fo:font-size="12pt"/>
    </style:style>
    <style:style style:name="T29" style:family="text">
      <style:text-properties fo:font-size="12pt" officeooo:rsid="002bc1f8"/>
    </style:style>
    <style:style style:name="T30" style:family="text">
      <style:text-properties style:font-name="Poppins Light1"/>
    </style:style>
    <style:style style:name="T31" style:family="text">
      <style:text-properties style:font-name="Poppins Light1" fo:font-size="12pt"/>
    </style:style>
    <style:style style:name="T32" style:family="text">
      <style:text-properties style:font-name="Poppins Light1" fo:font-size="11pt" style:font-size-asian="11pt" style:font-size-complex="11pt"/>
    </style:style>
    <style:style style:name="T33" style:family="text">
      <style:text-properties fo:font-size="10pt" style:font-size-asian="10pt" style:font-size-complex="10pt"/>
    </style:style>
    <style:style style:name="T34" style:family="text">
      <style:text-properties fo:font-size="10pt" officeooo:rsid="002bc1f8" style:font-size-asian="10pt" style:font-size-complex="10pt"/>
    </style:style>
    <style:style style:name="T35" style:family="text">
      <style:text-properties fo:font-size="10pt" officeooo:rsid="002a6a69" style:font-size-asian="10pt" style:font-size-complex="10pt"/>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fo:font-size="10pt" fo:font-weight="normal" officeooo:rsid="0022cc6d" style:font-size-asian="10pt" style:font-weight-asian="normal" style:font-size-complex="10pt" style:font-weight-complex="normal"/>
    </style:style>
    <style:style style:name="T38" style:family="text">
      <style:text-properties fo:font-size="10pt" fo:font-weight="normal" officeooo:rsid="002e18f3" style:font-size-asian="10pt" style:font-weight-asian="normal" style:font-size-complex="10pt" style:font-weight-complex="normal"/>
    </style:style>
    <style:style style:name="T39" style:family="text">
      <style:text-properties fo:font-size="10pt" fo:font-weight="normal" officeooo:rsid="002148a7" style:font-size-asian="10pt" style:font-weight-asian="normal" style:font-size-complex="10pt" style:font-weight-complex="normal"/>
    </style:style>
    <style:style style:name="T40" style:family="text">
      <style:text-properties officeooo:rsid="002e18f3"/>
    </style:style>
    <style:style style:name="T41" style:family="text">
      <style:text-properties fo:font-size="9pt" style:font-size-asian="9pt" style:font-size-complex="9pt"/>
    </style:style>
    <style:style style:name="T42" style:family="text">
      <style:text-properties fo:font-variant="normal" fo:text-transform="none" fo:color="#161413" style:text-outline="false" style:text-line-through-style="none" style:text-line-through-type="none" style:font-name="Poppins1" fo:font-size="36pt" fo:font-style="normal" fo:text-shadow="none" style:text-underline-style="none" fo:font-weight="bold" style:letter-kerning="true" style:font-name-asian="Microsoft YaHei" style:font-size-asian="62pt" style:font-style-asian="normal" style:font-weight-asian="normal" style:font-name-complex="Arial1" style:font-size-complex="62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Poppins2"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Poppi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background-color="#ebb0c3" draw:fill="solid" draw:fill-color="#ebb0c3" fo:padding="0.15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 style:horizontal-pos="from-left" style:horizontal-rel="paragraph" style:shadow="none" draw:shadow-opacity="100%" style:mirror="none" fo:clip="rect(0.025cm, 0.067cm, 0cm, 0.092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ffffff" draw:marker-start="" draw:marker-start-width="0.199cm" draw:marker-start-center="false" draw:marker-end="" draw:marker-end-width="0.199cm" draw:marker-end-center="false" draw:fill="solid" draw:fill-color="#ebb0c3" draw:textarea-horizontal-align="justify" draw:textarea-vertical-align="middle" draw:auto-grow-height="false" fo:min-height="26.608cm" fo:min-width="4.3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ffffff"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fo:clip="rect(0.201cm, 1.302cm, 0cm, 1.223cm)"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ffffff"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2.03cm" fo:min-width="12.084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ffffff" draw:marker-start="" draw:marker-start-width="0.199cm" draw:marker-start-center="false" draw:marker-end="" draw:marker-end-width="0.199cm" draw:marker-end-center="false" draw:fill="none" draw:fill-color="#ffffff" draw:textarea-horizontal-align="justify" fo:min-height="1.69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ffffff" draw:marker-start="" draw:marker-start-width="0.199cm" draw:marker-start-center="false" draw:marker-end="" draw:marker-end-width="0.199cm" draw:marker-end-center="false" draw:fill="none" draw:fill-color="#ffffff" draw:textarea-horizontal-align="justify" fo:min-height="0.53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office:value-type="string">
            <text:p text:style-name="P11"><text:span text:style-name="T6">PROP DE </text:span><text:span text:style-name="T7">25</text:span><text:span text:style-name="T4"> TONES DEL VOLCÀ DE COFRENTS ES TRASLLADEN A </text:span><text:span text:style-name="T5">L’</text:span><text:span text:style-name="T4">IVAM </text:span></text:p>
            <text:p text:style-name="P8"><text:span text:style-name="T12">Un volcà rep el visitant a la galeria 6, la pregunta és d'on ve aquesta matèria? Has llegit bé, d’Agras, a Cofrentes, a escassos quilòmetres de l'IVAM. Sense necessitat d'anar a Pompeia, al museu podràs veure </text:span><text:span text:style-name="T13">lava</text:span><text:span text:style-name="T12">, cendra i pedres del volcà de més de dos milions d'anys. Aquest accident geogràfic porta tot aquest temps inactiu, encara que sí hi ha en ell activitat magmàtica. Segur que la te</text:span><text:span text:style-name="T13">u</text:span><text:span text:style-name="T12">a següent pregunta és i per què portar a l'IVAM? Et seguim comptant:</text:span><text:span text:style-name="T14"> </text:span></text:p>
            <text:p text:style-name="P7"><text:span text:style-name="T22"><text:s/></text:span><text:line-break/><text:span text:style-name="T8">L'IVAM ha encarregat el projecte d'investigació sobre el volcà de Agras a Cofrents a l'artista Lara Almarcegui (Saragossa, 1972 -viu i treballa a Rotterdam) per treure a la llum el debat sobre la propietat dels drets miners del subsòl. L'estudi s'emmarca en la programació de «IVAM Produeix», es titula </text:span><text:span text:style-name="T11">Volcà de Agras. Drets miners</text:span><text:span text:style-name="T8"> i es podrà veure entre el 11 de juliol i el 27 d'octubre. </text:span></text:p>
            <text:p text:style-name="P6"><text:span text:style-name="T2">Aquest treball mostra c</text:span><text:span text:style-name="T3">ó</text:span><text:span text:style-name="T2">m és la naturalesa en el seu estat pur i co</text:span><text:span text:style-name="T3">ó</text:span><text:span text:style-name="T2"> les accions que es deriven de la propietat dels drets d'explotació minera esbudellen i esquarteren aquesta naturalesa sense regeneració posterior plante</text:span><text:span text:style-name="T3">jant</text:span><text:span text:style-name="T2"> un interrogant des del punt de vista de l'ecologia.</text:span> </text:p>
            <text:p text:style-name="P5"><text:span text:style-name="T2">Aproximadament </text:span><text:span text:style-name="T3">25</text:span><text:span text:style-name="T2"> tones de lava han estat traslladades a la galeria 6 de l'IVAM, allà, davant de la </text:span><text:soft-page-break/><text:span text:style-name="T2">muntanya el visitant experimentarà el que implica l'obtenció dels drets miners d'exploració i explotació sobre el territori, en aquest cas els del volcà </text:span><text:span text:style-name="T3">d’</text:span><text:span text:style-name="T2">Agras, que la propietària del territori, la multinacional Lafargue-Holcim ha atorgat per un temps a Lara Almarcegui. Amb aquests drets, Almarcegui té la prioritat d'exploració i explotació i paralitza durant un temps l'impacte sobre el territori.</text:span> </text:p>
            <text:p text:style-name="P19"><text:bookmark text:name="tw-target-text"/>L'artista, especialitzada en desenvolupar projectes sobre llocs abandonats dels que aconsegueix els drets per protegir-los, desitja llançar un missatge al món a través del seu treball: qualsevol empresa multinacional pot comprar els drets d'explotació d'un territori si l'Estat ven, sent que el substrat que hi ha al subsòl és de domini públic. Una crida a la protecció de la geografia i la geologia com a bé públic natural.</text:p>
            <text:p text:style-name="P21"/>
            <text:p text:style-name="P19">L'exposició es disposarà en dues plantes, a la d'accés una muntanya de lava rebrà al visitant i en la segona es mostrarà el treball de recerca en què Almarcegui revela c<text:span text:style-name="T40">ó</text:span>m s'obtenen els drets d'exploració i explotació dels territoris, c<text:span text:style-name="T40">ó</text:span>m aquests drets van vinculats amb la indústria de la construcció i per tant a l'arquitectura, la física i l'àmbit polític.</text:p>
            <text:p text:style-name="P19"/>
            <text:p text:style-name="P9"><text:span text:style-name="T9"><text:s/>Almarcegui convida a la reflexió sobre la cura i la protecció de la natura a partir de projectes d'aquest tipus que ha desenvolupat a Holanda o Àustria. L'artista ha participat </text:span><text:span text:style-name="T10">a</text:span><text:span text:style-name="T9"> Biennals com la de Venècia de 2013, la de </text:span><text:soft-page-break/><text:span text:style-name="T9">Sao Paulo en 2016, la de Sevilla el 2006, la de Liverpool el 2004, la d'Atenes en</text:span><text:span text:style-name="T1"> </text:span><text:span text:style-name="T9">2009 o la d'Teipei en 2009. </text:span></text:p>
            <text:p text:style-name="P19"/>
            <text:p text:style-name="P19"><text:span text:style-name="T25">En torn a aquesta instal.lació </text:span>hi haurà dues activitats paral·leles: una conversa entre Lara Almarcegui i Mariana C<text:span text:style-name="T25">à</text:span>nepa sobre l'exhibició el 11 de juliol a les 19.00 hores, així com un recorregut al projecte el 12 de juliol a les 19.30 hores per part de l'artista. <text:s/></text:p>
            <text:p text:style-name="P19"/>
            <text:p text:style-name="P20"><text:span text:style-name="T30">El director de l'IVAM, Jose Miguel G. Cortés, ha indicat que Lara Almarcegui és una artista atípica, que en comptes de construir li agrada deconstruir, li interessen els llocs deshabitats, allò que està ocult, sota terra i que es desconeix.</text:span></text:p>
            <text:p text:style-name="P20"/>
            <text:p text:style-name="P20">Cortés ha prosseguit explicant que Lara porta el volcà al museu per proposar preguntes com: què coneixem de la natura, què ens vincula amb ella o quina relació tenim amb la natura? </text:p>
            <text:p text:style-name="P20"/>
            <text:p text:style-name="P23"><text:span text:style-name="T33">Per la se</text:span><text:span text:style-name="T34">u</text:span><text:span text:style-name="T33">a banda, l'artista ha constatat que el desenvolupament del projecte dels drets del volcà de Agrás ha estat un somni fet realitat </text:span><text:span text:style-name="T34">per a d’ella</text:span><text:span text:style-name="T33">, </text:span><text:span text:style-name="T34">ja que ha consistit en </text:span><text:span text:style-name="T33">estudiar el territori, però alhora paralitzar per un temps l'explotació del territori, en aquest cas per un any prorrogable a dos. La creadora ha comentat que la lava que es pot veure a la galeria 6 ha estat picada, que és el pas previ a la</text:span> <text:span text:style-name="T33">producció del ciment. </text:span></text:p>
            <text:p text:style-name="P24"/>
          </table:table-cell>
          <table:table-cell table:style-name="Tabla1.A1" office:value-type="string">
            <text:p text:style-name="P10"><text:span text:style-name="T23">CERCA DE 25 TONELADAS DEL VOLCÁN DE COFRENTES SE TRASLADAN AL IVAM</text:span> </text:p>
            <text:p text:style-name="P12"><text:span text:style-name="T33">Un volcán recibe al visitante en la galería 6, la pregunta es ¿de dónde viene esta materia? Has leído bien, de Agras, en Cofrentes, a escasos kilómetros del IVAM. Sin necesidad de ir a Pompeya, en el museo podrás ver lava, ceniza y piedras del volcán de más de dos millones de años. Este accidente geográfico lleva todo este tiempo inactivo, aunque sí hay en él actividad magmática. Seguro que tu siguiente pregunta es ¿ y por qué traerlo al IVAM? Te seguimos contando:</text:span> </text:p>
            <text:p text:style-name="P18">El IVAM ha encargado el proyecto de investigación sobre el volcán de Agras en Cofrentes a la artista Lara Almarcegui (Zaragoza, 1972 -vive y trabaja en Rotterdam) para sacar a la luz el debate sobre la propiedad de los derechos mineros del subsuelo. El estudio se enmarca en la programación de «IVAM Produce», se titula <text:span text:style-name="T15">Volcán de Agras. Derechos mineros </text:span><text:span text:style-name="T16">y podrá verse entre el 11 de julio y el 27 de octubre. </text:span></text:p>
            <text:p text:style-name="P13"><text:span text:style-name="T39">Este trabajo </text:span><text:span text:style-name="T36">muestra cómo es la naturaleza en su estado puro y cómo las acciones que se derivan de la propiedad de los derechos de explotación minera </text:span><text:span text:style-name="T37">d</text:span><text:span text:style-name="T36">estripan y descuartizan </text:span><text:span text:style-name="T37">esa naturaleza </text:span><text:span text:style-name="T36">sin regeneración</text:span><text:span text:style-name="T17"> </text:span><text:span text:style-name="T36">posterior </text:span><text:span text:style-name="T37">plantea</text:span><text:span text:style-name="T38">n</text:span><text:span text:style-name="T37">do un interrogante desde el punto de vista de la ecología. </text:span></text:p>
            <text:p text:style-name="P17">Aproximadamente 40 toneladas <text:span text:style-name="T21">de </text:span><text:soft-page-break/><text:span text:style-name="T21">lava </text:span>han sido trasladadas a la galería 6 del IVAM, <text:span text:style-name="T21">allí, frente a la montaña el visitante experimentará <text:s/>lo que implica la obtención de los derechos mineros de exploración y explotación sobre el territorio, en este caso los del volcán de Agras, que la propietaria del territorio, la multinacional Lafargue-Holcim ha otorgado por un tiempo a Lara Almarcegui. Con estos derechos, Almarcegui tiene la prioridad de exploración y explotación y paraliza durante un período el impacto sobre el territorio. </text:span></text:p>
            <text:p text:style-name="P17">La artista, especializada en desarrollar proyectos sobre lugares abandonados de los que consigue los derechos para protegerlos, desea lanzar un mensaje al mundo a través de su trabajo: cualquier empresa multinacional puede comprar los derechos de explotación de un territorio si el Estado decide venderlos, siendo que el sustrato que hay en el subsuelo es de dominio público. Un llamamiento a la protección de la geografía y la geología como bien público natural.</text:p>
            <text:p text:style-name="P14"><text:span text:style-name="T33">La exposición, </text:span><text:span text:style-name="T35">está dispuesta</text:span><text:span text:style-name="T33"> en dos plantas, en la de acceso una montaña de lava recibirá al visitante y en la segunda se</text:span> <text:span text:style-name="T33">mostrará el trabajo de investigación en el que Almarcegui desvela cómo se obtienen los derechos de exploración y explotación de los territorios, cómo estos derechos van vinculados con la industria de la construcción y por tanto a la arquitectura, la física y el ámbito político. </text:span></text:p>
            <text:p text:style-name="P15">Almarcegui invita a la reflexión sobre el cuidado y la protección de la naturaleza a partir de proyectos <text:soft-page-break/>de este tipo que ha desarrollado en Holanda o Austria. La artista ha participado en Bienales como la de Venecia de 2013, la de Sao Paulo en 2016, la de Sevilla en 2006, la de Liverpool en 2004, la de Atenas en 2009 o la de Teipei en 2009. </text:p>
            <text:p text:style-name="P15"><text:span text:style-name="T25">En torno a esta instalación habrá </text:span>dos actividades paralelas: una conversación entre Lara Almarcegui y Mariana Cànepa sobre la exhibición el 11 de julio a las 19.00 horas, así como un recorrido al proyecto el 12 de julio a las 19.30 horas por parte de la artista. </text:p>
            <text:p text:style-name="P16">El director del IVAM, Jose Miguel G. Cortés, ha indicado que Lara Almarcegui es una artista atípica, que en vez de construir le gusta deconstruir, le interesan los lugares deshabitados, aquello que está oculto, bajo tierra y que se desconoce. </text:p>
            <text:p text:style-name="P16">Cortés ha proseguido explicando que Lara trae el volcán al museo para proponer preguntas como ¿qué conocemos de la naturaleza, qué nos vincula con ella o qué relación tenemos con la naturaleza? </text:p>
            <text:p text:style-name="P16">Por su parte, la artista ha constatado que el desarrollo del proyecto de los derechos del volcán de Agrás ha sido un sueño hecho realidad, que consiste en estudiar el territorio, pero a la vez paralizar por un tiempo la explotación del territorio, en este caso por un año prorrogable a dos. La creadora ha comentado que la lava que puede verse en la galería 6 ha sido machacada, que es el paso previo a la producción del cemento. </text:p>
            <text:p text:style-name="P17"><text:soft-page-break/></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ans-serif"/>
    <style:font-face style:name="inherit" svg:font-family="inherit"/>
    <style:font-face style:name="Lucida Sans2"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pitch="variable"/>
    <style:font-face style:name="Liberation Serif1" svg:font-family="'Liberation Serif'" style:font-pitch="variable"/>
    <style:font-face style:name="Lucida Sans1" svg:font-family="'Lucida Sans'" style:font-pitch="variable"/>
    <style:font-face style:name="Poppins2" svg:font-family="Poppins" style:font-pitch="variable"/>
    <style:font-face style:name="Poppins1" svg:font-family="Poppins" style:font-adornments="Negrita" style:font-pitch="variable"/>
    <style:font-face style:name="Poppins" svg:font-family="Poppins" style:font-adornments="Normal" style:font-pitch="variable"/>
    <style:font-face style:name="Poppins Light" svg:font-family="'Poppins Light'" style:font-adornments="Negrita" style:font-pitch="variable"/>
    <style:font-face style:name="Poppins Light1" svg:font-family="'Poppins Light'" style:font-adornments="Regula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lateralNota" xlink:href="Pictures/1000000000000112000005F3AB1AFBCB3F1F4EE6.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fo:language="ca" fo:country="ES" style:font-name-asian="Liberation Serif" style:font-family-asian="'Liberation Serif'" style:font-family-generic-asian="roman" style:font-pitch-asian="variable" style:font-size-asian="10pt" style:font-name-complex="Times New Roman CE" style:font-family-complex="'Times New Roman CE'" style:font-family-generic-complex="roman" style:font-pitch-complex="variable" fo:hyphenate="false" fo:hyphenation-remain-char-count="2" fo:hyphenation-push-char-count="2"/>
    </style:style>
    <style:style style:name="ValTitol" style:family="paragraph" style:parent-style-name="Standard_20__28_user_29_">
      <style:paragraph-properties fo:margin-left="0cm" fo:margin-right="0cm" fo:margin-top="0cm" fo:margin-bottom="0.469cm" loext:contextual-spacing="false" fo:line-height="100%" fo:text-align="justify" style:justify-single-word="false" fo:text-indent="0cm" style:auto-text-indent="false" style:writing-mode="lr-tb">
        <style:tab-stops>
          <style:tab-stop style:position="0.501cm"/>
        </style:tab-stops>
      </style:paragraph-properties>
      <style:text-properties style:font-name="Poppins" fo:font-family="Poppins" style:font-style-name="Normal" style:font-pitch="variable" fo:font-size="12pt" fo:language="es" fo:country="ES" fo:font-style="italic" fo:font-weight="normal" officeooo:rsid="0034f6c8" style:font-name-asian="Times New Roman" style:font-family-asian="'Times New Roman'" style:font-family-generic-asian="roman" style:font-pitch-asian="variable" style:font-weight-asian="normal" style:font-name-complex="Arial2" style:font-family-complex="Arial" style:font-family-generic-complex="swiss" style:font-pitch-complex="variable" style:font-size-complex="10pt" style:font-weight-complex="normal"/>
    </style:style>
    <style:style style:name="ValSubTitol" style:family="paragraph" style:parent-style-name="ValTitol">
      <style:paragraph-properties fo:margin-top="0cm" fo:margin-bottom="0.469cm" loext:contextual-spacing="false"/>
      <style:text-properties fo:font-size="10pt" fo:font-style="normal"/>
    </style:style>
    <style:style style:name="ValTexte" style:family="paragraph" style:parent-style-name="ValSubTitol">
      <style:paragraph-properties fo:margin-top="0cm" fo:margin-bottom="0.469cm" loext:contextual-spacing="false"/>
      <style:text-properties fo:font-size="9pt" fo:font-weight="normal"/>
    </style:style>
    <style:style style:name="CasTitulo" style:family="paragraph" style:parent-style-name="Standard_20__28_user_29_">
      <style:paragraph-properties fo:margin-left="0cm" fo:margin-right="0cm" fo:margin-top="0cm" fo:margin-bottom="0.469cm" loext:contextual-spacing="false" fo:line-height="100%" fo:text-align="justify" style:justify-single-word="false" fo:text-indent="0cm" style:auto-text-indent="false" style:writing-mode="lr-tb">
        <style:tab-stops>
          <style:tab-stop style:position="0.501cm"/>
        </style:tab-stops>
      </style:paragraph-properties>
      <style:text-properties style:font-name="Poppins Light" fo:font-family="'Poppins Light'" style:font-style-name="Negrita" style:font-pitch="variable" fo:font-size="12pt" fo:font-style="italic" fo:font-weight="250" officeooo:rsid="0034f6c8" style:font-name-asian="Times New Roman" style:font-family-asian="'Times New Roman'" style:font-family-generic-asian="roman" style:font-pitch-asian="variable" style:font-weight-asian="normal" style:font-name-complex="Arial2" style:font-family-complex="Arial" style:font-family-generic-complex="swiss" style:font-pitch-complex="variable" style:font-size-complex="10pt" style:font-weight-complex="normal"/>
    </style:style>
    <style:style style:name="CasSubTitulo" style:family="paragraph" style:parent-style-name="CasTitulo">
      <style:paragraph-properties fo:margin-top="0cm" fo:margin-bottom="0.469cm" loext:contextual-spacing="false"/>
      <style:text-properties fo:font-size="10pt" fo:font-style="normal"/>
    </style:style>
    <style:style style:name="CasTexto" style:family="paragraph" style:parent-style-name="CasSubTitulo">
      <style:paragraph-properties fo:margin-top="0cm" fo:margin-bottom="0.469cm" loext:contextual-spacing="false"/>
      <style:text-properties fo:font-size="9pt" fo:font-weight="250"/>
    </style:style>
    <style:style style:name="Footer" style:family="paragraph" style:parent-style-name="Standard" style:class="extra">
      <style:paragraph-properties text:number-lines="false" text:line-number="0">
        <style:tab-stops>
          <style:tab-stop style:position="6.909cm" style:type="center"/>
          <style:tab-stop style:position="13.818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0ea" officeooo:paragraph-rsid="000e50ea"/>
    </style:style>
    <style:style style:name="MP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style:paragraph-properties fo:margin-left="0cm" fo:margin-right="0cm" fo:margin-top="0cm" fo:margin-bottom="0cm" fo:line-height="100%" fo:text-align="start" fo:text-indent="0cm" style:writing-mode="lr-tb"/>
    </style:style>
    <style:style style:name="MP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Poppins1" fo:font-size="36pt" fo:font-style="normal" fo:text-shadow="none" style:text-underline-style="none" fo:font-weight="bold" style:letter-kerning="true" style:font-name-asian="Microsoft YaHei" style:font-size-asian="62pt" style:font-style-asian="normal" style:font-weight-asian="normal" style:font-name-complex="Lucida Sans" style:font-size-complex="62pt" style:font-style-complex="normal" style:font-weight-complex="normal" style:text-emphasize="none" style:font-relief="none" style:text-overline-style="none" style:text-overline-color="font-color"/>
    </style:style>
    <style:style style:name="MP5" style:family="paragraph">
      <loext:graphic-properties draw:fill="none" draw:fill-color="#729fcf"/>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6" style:family="paragraph">
      <style:paragraph-properties fo:margin-left="0cm" fo:margin-right="0cm" fo:margin-top="0cm" fo:margin-bottom="0cm" fo:line-height="100%" fo:text-align="center" fo:text-indent="0cm"/>
    </style:style>
    <style:style style:name="MP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Poppins2"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MP8" style:family="paragraph">
      <style:paragraph-properties fo:margin-left="0cm" fo:margin-right="0cm" fo:margin-top="0cm" fo:margin-bottom="0cm" fo:line-height="100%" fo:text-indent="0cm"/>
    </style:style>
    <style:style style:name="MP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Poppi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MP10" style:family="paragraph">
      <loext:graphic-properties draw:fill="solid" draw:fill-color="#ebb0c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11" style:family="paragraph" style:parent-style-name="Footer">
      <style:paragraph-properties fo:text-align="end" style:justify-single-word="false"/>
    </style:style>
    <style:style style:name="MP12" style:family="paragraph" style:parent-style-name="Frame_20_contents">
      <style:paragraph-properties fo:text-align="end" style:justify-single-word="false"/>
      <style:text-properties fo:color="#ffffff" officeooo:rsid="0025cf5e" officeooo:paragraph-rsid="0025cf5e"/>
    </style:style>
    <style:style style:name="MT1" style:family="text">
      <style:text-properties fo:font-variant="normal" fo:text-transform="none" fo:color="#161413" style:text-outline="false" style:text-line-through-style="none" style:text-line-through-type="none" style:font-name="Poppins1" fo:font-size="36pt" fo:font-style="normal" fo:text-shadow="none" style:text-underline-style="none" fo:font-weight="bold" style:letter-kerning="true" style:font-name-asian="Microsoft YaHei" style:font-size-asian="62pt" style:font-style-asian="normal" style:font-weight-asian="normal" style:font-name-complex="Arial1" style:font-size-complex="62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style:text-outline="false" style:text-line-through-style="none" style:text-line-through-type="none" style:font-name="Poppins2"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MT3" style:family="text">
      <style:text-properties fo:font-variant="normal" fo:text-transform="none" style:use-window-font-color="true" style:text-outline="false" style:text-line-through-style="none" style:text-line-through-type="none" style:font-name="Poppi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Mfr1" style:family="graphic" style:parent-style-name="Graphics">
      <style:graphic-properties style:protect="content size position" style:vertical-pos="from-top" style:vertical-rel="paragraph" style:horizontal-pos="from-left" style:horizontal-rel="paragraph" style:shadow="none" draw:shadow-opacity="100%" style:mirror="none" fo:clip="rect(0.025cm, 0.067cm, 0cm, 0.092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background-color="#ebb0c3" draw:fill="solid" draw:fill-color="#ebb0c3" fo:padding="0.15cm" fo:border="none" style:shadow="none" draw:shadow-opacity="100%">
        <style:columns fo:column-count="1" fo:column-gap="0cm"/>
      </style:graphic-properties>
    </style:style>
    <style:style style:name="Mgr1" style:family="graphic">
      <style:graphic-properties draw:stroke="none" svg:stroke-width="0cm" svg:stroke-color="#ffffff"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fo:clip="rect(0.201cm, 1.302cm, 0cm, 1.223cm)" style:mirror="none"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ffffff"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2.03cm" fo:min-width="12.084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3" style:family="graphic">
      <style:graphic-properties style:run-through="foreground" style:vertical-pos="from-top" style:vertical-rel="paragraph" style:horizontal-pos="from-left" style:horizontal-rel="paragraph" draw:wrap-influence-on-position="once-concurrent" style:flow-with-text="false"/>
    </style:style>
    <style:style style:name="Mgr4" style:family="graphic">
      <style:graphic-properties draw:stroke="none"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5" style:family="graphic">
      <style:graphic-properties draw:stroke="none" svg:stroke-width="0cm" svg:stroke-color="#ffffff" draw:marker-start="" draw:marker-start-width="0.199cm" draw:marker-start-center="false" draw:marker-end="" draw:marker-end-width="0.199cm" draw:marker-end-center="false" draw:fill="none" draw:fill-color="#ffffff" draw:textarea-horizontal-align="justify" fo:min-height="1.69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6" style:family="graphic">
      <style:graphic-properties draw:stroke="none" svg:stroke-width="0cm" svg:stroke-color="#ffffff" draw:marker-start="" draw:marker-start-width="0.199cm" draw:marker-start-center="false" draw:marker-end="" draw:marker-end-width="0.199cm" draw:marker-end-center="false" draw:fill="none" draw:fill-color="#ffffff" draw:textarea-horizontal-align="justify" fo:min-height="0.53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7" style:family="graphic">
      <style:graphic-properties draw:stroke="none" svg:stroke-width="0cm" svg:stroke-color="#ffffff" draw:marker-start="" draw:marker-start-width="0.199cm" draw:marker-start-center="false" draw:marker-end="" draw:marker-end-width="0.199cm" draw:marker-end-center="false" draw:fill="solid" draw:fill-color="#ebb0c3" draw:textarea-horizontal-align="justify" draw:textarea-vertical-align="middle" draw:auto-grow-height="false" fo:min-height="26.608cm" fo:min-width="4.3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6.18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true" draw:fill="none" draw:fill-color="#729fcf"/>
      </style:header-style>
      <style:footer-style>
        <style:header-footer-properties fo:min-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text:anchor-type="paragraph" draw:z-index="7" draw:style-name="Mgr1" draw:text-style-name="MP2" svg:width="4.841cm" svg:height="10.401cm" svg:x="-5.186cm" svg:y="1.692cm"><draw:image xlink:href="Pictures/10000201000001DF000002DD5DFABE9CF4D17DA2.png" xlink:type="simple" xlink:show="embed" xlink:actuate="onLoad" loext:mime-type="image/png"><text:p/></draw:image></draw:frame><draw:frame text:anchor-type="paragraph" draw:z-index="11" draw:style-name="Mgr2" draw:text-style-name="MP4" svg:width="12.085cm" svg:height="2.031cm" draw:transform="rotate (1.5707963267949) translate (-5.01473611111111cm 20.3764444444444cm)"><draw:text-box><text:p text:style-name="MP3"><text:span text:style-name="MT1">Nota de premsa</text:span></text:p></draw:text-box></draw:frame><draw:g text:anchor-type="paragraph" draw:z-index="15" draw:style-name="Mgr3"><draw:frame draw:style-name="Mgr4" draw:text-style-name="MP5" svg:width="0.498cm" svg:height="0.5cm" svg:x="-4.685cm" svg:y="22.534cm"><draw:image xlink:href="Pictures/100002010000003B0000003B3A92F62CCACC8D63.png" xlink:type="simple" xlink:show="embed" xlink:actuate="onLoad" loext:mime-type="image/png"><text:p/></draw:image></draw:frame><draw:frame draw:style-name="Mgr4" draw:text-style-name="MP5" svg:width="0.498cm" svg:height="0.5cm" svg:x="-3.653cm" svg:y="22.534cm"><draw:image xlink:href="Pictures/100002010000003B0000003BEEAF083BBCF1CCE9.png" xlink:type="simple" xlink:show="embed" xlink:actuate="onLoad" loext:mime-type="image/png"><text:p/></draw:image></draw:frame><draw:frame draw:style-name="Mgr4" draw:text-style-name="MP5" svg:width="0.498cm" svg:height="0.5cm" svg:x="-2.51cm" svg:y="22.534cm"><draw:image xlink:href="Pictures/100002010000003B0000003BE17C90B998F71554.png" xlink:type="simple" xlink:show="embed" xlink:actuate="onLoad" loext:mime-type="image/png"><text:p/></draw:image></draw:frame><draw:frame draw:style-name="Mgr4" draw:text-style-name="MP5" svg:width="0.507cm" svg:height="0.507cm" svg:x="-1.355cm" svg:y="22.53cm"><draw:image xlink:href="Pictures/100002010000001E0000001E0C7348C90E3C161D.png" xlink:type="simple" xlink:show="embed" xlink:actuate="onLoad" loext:mime-type="image/png"><text:p/></draw:image></draw:frame></draw:g><draw:frame text:anchor-type="paragraph" draw:z-index="19" draw:name="Forma2" draw:style-name="Mgr5" draw:text-style-name="MP7" svg:width="4.682cm" svg:height="1.946cm" svg:x="-5.119cm" svg:y="20.576cm"><draw:text-box><text:p text:style-name="MP6"><text:span text:style-name="MT2">Departament de Comunicació</text:span></text:p><text:p text:style-name="MP6"><text:span text:style-name="MT2">Xarxes Socials</text:span></text:p><text:p text:style-name="MP6"><text:span text:style-name="MT2">Comunicación@ivam.es</text:span></text:p></draw:text-box></draw:frame><draw:frame text:anchor-type="paragraph" draw:z-index="23" draw:name="Forma2" draw:style-name="Mgr6" draw:text-style-name="MP9" svg:width="4.684cm" svg:height="0.782cm" svg:x="-5.186cm" svg:y="24.59cm"><draw:text-box><text:p text:style-name="MP8"><text:span text:style-name="MT3">Col·labora:</text:span></text:p></draw:text-box></draw:frame><draw:custom-shape text:anchor-type="paragraph" draw:z-index="3" draw:style-name="Mgr7" draw:text-style-name="MP10" svg:width="4.901cm" svg:height="26.86cm" svg:x="-5.182cm" svg:y="0cm"><text:p/><draw:enhanced-geometry svg:viewBox="0 0 21600 21600" draw:type="rectangle" draw:enhanced-path="M 0 0 L 21600 0 21600 21600 0 21600 0 0 Z N"/></draw:custom-shape><draw:frame draw:style-name="Mfr1" draw:name="LogoIVAM" text:anchor-type="paragraph" svg:x="-5.182cm" svg:y="23.181cm" svg:width="4.904cm" svg:height="1.538cm" draw:z-index="35"><draw:image xlink:href="Pictures/1000020100000253000000B797024977C0DE8290.png" xlink:type="simple" xlink:show="embed" xlink:actuate="onLoad" loext:mime-type="image/png"/></draw:frame><draw:frame draw:style-name="Mfr2" draw:name="Imagen1" text:anchor-type="paragraph" svg:x="-5.182cm" svg:y="25.31cm" svg:width="4.909cm" svg:height="0.99cm" draw:z-index="31"><draw:image xlink:href="Pictures/1000000000000F070000034532C3A694E667F8AD.jpg" xlink:type="simple" xlink:show="embed" xlink:actuate="onLoad" loext:mime-type="image/jpeg"/></draw:frame></text:p>
      </style:header>
      <style:footer>
        <text:p text:style-name="MP11"><draw:frame draw:style-name="Mfr3" draw:name="Marco1" text:anchor-type="paragraph" svg:x="11.43cm" svg:y="0.058cm" svg:width="2.381cm" draw:z-index="27"><draw:text-box fo:min-height="0.66cm"><text:p text:style-name="MP12">10/07/19</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9T11:38:11.822000000</meta:creation-date>
    <meta:editing-cycles>9</meta:editing-cycles>
    <meta:editing-duration>PT49M11S</meta:editing-duration>
    <meta:generator>LibreOffice/6.1.5.2$Windows_X86_64 LibreOffice_project/90f8dcf33c87b3705e78202e3df5142b201bd805</meta:generator>
    <dc:date>2019-07-10T12:23:17.513000000</dc:date>
    <meta:print-date>2019-07-10T12:09:41.746000000</meta:print-date>
    <meta:document-statistic meta:table-count="1" meta:image-count="2" meta:object-count="0" meta:page-count="4" meta:paragraph-count="25" meta:word-count="1376" meta:character-count="8046" meta:non-whitespace-character-count="6670"/>
    <meta:user-defined meta:name="FechaNota" meta:value-type="date">2018-12-11</meta:user-defined>
  </office:meta>
</office:document-meta>
</file>